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au1" style:family="table">
      <style:table-properties style:width="15.716cm" fo:margin-left="0cm" fo:margin-top="0cm" fo:margin-bottom="0cm" table:align="left" style:writing-mode="lr-tb"/>
    </style:style>
    <style:style style:name="Tableau1.A" style:family="table-column">
      <style:table-column-properties style:column-width="7.858cm"/>
    </style:style>
    <style:style style:name="Tableau1.1" style:family="table-row">
      <style:table-row-properties style:min-row-height="1.002cm" fo:keep-together="auto"/>
    </style:style>
    <style:style style:name="Tableau1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b4c7dc" fo:padding="0.097cm" fo:border="0.5pt solid #000000">
        <style:background-image/>
      </style:table-cell-properties>
    </style:style>
    <style:style style:name="Tableau1.2" style:family="table-row">
      <style:table-row-properties style:min-row-height="1.323cm" fo:keep-together="auto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paragraph-rsid="001e0f2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italic" fo:font-weight="normal" officeooo:rsid="001fcb9d" officeooo:paragraph-rsid="001fcb9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paragraph-rsid="001e0f2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rsid="001e0f24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rsid="001e0f24" officeooo:paragraph-rsid="001fcb9d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normal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use-window-font-color="true" loext:opacity="0%" style:font-name="Arial1" fo:font-size="10pt" officeooo:paragraph-rsid="001e0f24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pt" fo:font-style="normal" fo:font-weight="normal" officeooo:paragraph-rsid="001e0f24" style:font-size-asian="10pt" style:font-style-asian="normal" style:font-weight-asian="normal" style:font-size-complex="10pt" style:font-style-complex="normal" style:font-weight-complex="normal"/>
    </style:style>
    <style:style style:name="P15" style:family="paragraph">
      <style:paragraph-properties style:writing-mode="lr-tb"/>
      <style:text-properties style:font-name="Liberation Sans" fo:font-size="1pt"/>
    </style:style>
    <style:style style:name="P16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1da973"/>
    </style:style>
    <style:style style:name="T2" style:family="text">
      <style:text-properties style:font-name-asian="Roboto" style:font-name-complex="Roboto"/>
    </style:style>
    <style:style style:name="T3" style:family="text">
      <style:text-properties officeooo:rsid="001d723c" style:font-name-asian="Roboto" style:font-name-complex="Roboto"/>
    </style:style>
    <style:style style:name="T4" style:family="text">
      <style:text-properties officeooo:rsid="001e0f24" style:font-name-asian="Roboto" style:font-name-complex="Roboto"/>
    </style:style>
    <style:style style:name="T5" style:family="text">
      <style:text-properties officeooo:rsid="001fcb9d" style:font-name-asian="Roboto" style:font-name-complex="Roboto"/>
    </style:style>
    <style:style style:name="T6" style:family="text">
      <style:text-properties officeooo:rsid="00224083" style:font-name-asian="Roboto" style:font-name-complex="Roboto"/>
    </style:style>
    <style:style style:name="T7" style:family="text">
      <style:text-properties officeooo:rsid="0024e683" style:font-name-asian="Roboto" style:font-name-complex="Roboto"/>
    </style:style>
    <style:style style:name="T8" style:family="text">
      <style:text-properties officeooo:rsid="001e0f24"/>
    </style:style>
    <style:style style:name="T9" style:family="text">
      <style:text-properties fo:language="fr" fo:country="FR" officeooo:rsid="001da973" style:letter-kerning="false" style:font-name-asian="Roboto" style:language-asian="zh" style:country-asian="CN" style:font-name-complex="Roboto" style:language-complex="hi" style:country-complex="IN"/>
    </style:style>
    <style:style style:name="T10" style:family="text">
      <style:text-properties fo:language="fr" fo:country="FR" officeooo:rsid="001d723c" style:letter-kerning="false" style:font-name-asian="Roboto" style:language-asian="zh" style:country-asian="CN" style:font-name-complex="Roboto" style:language-complex="hi" style:country-complex="IN"/>
    </style:style>
    <style:style style:name="T11" style:family="text">
      <style:text-properties fo:language="fr" fo:country="FR" officeooo:rsid="001cff06" style:letter-kerning="false" style:font-name-asian="Roboto" style:language-asian="zh" style:country-asian="CN" style:font-name-complex="Roboto" style:language-complex="hi" style:country-complex="IN"/>
    </style:style>
    <style:style style:name="T12" style:family="text">
      <style:text-properties fo:language="fr" fo:country="FR" officeooo:rsid="001fcb9d" style:letter-kerning="false" style:font-name-asian="Roboto" style:language-asian="zh" style:country-asian="CN" style:font-name-complex="Roboto" style:language-complex="hi" style:country-complex="I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iberation Sans" fo:font-size="1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5.442cm" fo:min-width="15.921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[<text:span text:style-name="T13">RAISON SOCIALE ENTREPRISE] [FORME JURIDIQUE] </text:span></text:p>
      <text:p text:style-name="P3">au capital social de [MONTANT] € </text:p>
      <text:p text:style-name="P3"><text:span text:style-name="T8">Siren </text:span>[<text:span text:style-name="T8">N° </text:span>SIREN]</text:p>
      <text:p text:style-name="P3">[ADRESSE COMPLÈTE <text:span text:style-name="T8">DU SIEGE SOCIAL</text:span>]</text:p>
      <text:p text:style-name="P2"/>
      <text:p text:style-name="P1"><text:s/></text:p>
      <text:p text:style-name="P6"><text:span text:style-name="T2">Je soussigné.</text:span><text:span text:style-name="T4">e [PRENOM NOM], né.e le [DATE DE NAISSANCE] à [VILLE DE NAISSANCE], demeurant [ADRESSE COMPLETE] agissant en qualité de </text:span><text:span text:style-name="T6">représentant</text:span><text:span text:style-name="T4"> légal de l’entreprise [RAISON SOCIALE DE L’ENTREPRISE],</text:span></text:p>
      <text:p text:style-name="P9"/>
      <text:p text:style-name="P6">Ci-après dénomm<text:span text:style-name="T8">é</text:span>.<text:span text:style-name="T8">e</text:span> « le <text:span text:style-name="T8">d</text:span>élégant »,</text:p>
      <text:p text:style-name="P6"/>
      <text:p text:style-name="P6">Donne, par la présente, le pouvoir à</text:p>
      <text:p text:style-name="P6"/>
      <text:p text:style-name="P7"><text:span text:style-name="T4">[PRENOM NOM]</text:span><text:span text:style-name="T2">, </text:span><text:span text:style-name="T4">né.e le [DATE DE NAISSANCE] à [VILLE DE NAISSANCE], demeurant [ADRESSE COMPLETE], désigné.</text:span><text:span text:style-name="T6">e</text:span><text:span text:style-name="T4"> </text:span><text:span text:style-name="T7">commissionnaire</text:span><text:span text:style-name="T11"> de transport</text:span><text:span text:style-name="T2"> </text:span><text:span text:style-name="T4">de </text:span><text:span text:style-name="T5">l’entreprise </text:span><text:span text:style-name="T4">[RAISON SOCIALE DE L’ENTREPRISE] en vertu du [CONTRAT DE TRAVAIL/PV DE DESIGNATION] du [DATE],</text:span></text:p>
      <text:p text:style-name="P6"/>
      <text:p text:style-name="P6">Ci-après dénommé.<text:span text:style-name="T8">e</text:span> « le <text:span text:style-name="T8">d</text:span>élégataire »,</text:p>
      <text:p text:style-name="P6"/>
      <text:p text:style-name="P6"><text:span text:style-name="T12">qui l’accepte, </text:span><text:span text:style-name="T9">aux fins d’</text:span><text:span text:style-name="T2">accomplissement de </text:span><text:span text:style-name="T4">ses missions de </text:span><text:span text:style-name="T7">commissionnaire</text:span><text:span text:style-name="T4"> de transport.</text:span></text:p>
      <text:p text:style-name="P6"/>
      <text:p text:style-name="P6"><text:span text:style-name="T2">La délégation prendra effet </text:span><text:span text:style-name="T4">à compter du [00/00/0000] </text:span><text:span text:style-name="T2">pour </text:span><text:span text:style-name="T4">une durée de [DURÉE DE LA DÉLÉGATION].</text:span></text:p>
      <text:p text:style-name="P6"/>
      <text:p text:style-name="P10">Le délégataire bénéficie des moyens, des compétences, de l'autorité et de l'indépendance nécessaires pour pouvoir accomplir les missions qui lui sont été confiées.</text:p>
      <text:p text:style-name="P6"/>
      <text:p text:style-name="P6"><text:span text:style-name="T2">Tout document signé par le </text:span><text:span text:style-name="T4">d</text:span><text:span text:style-name="T2">élégataire, en application de la présente délégation, doit comporter la mention suivante : « Pour </text:span><text:span text:style-name="T4">[PRÉNOM NOM DU DÉLÉGUANT], [MANDAT SOCIAL DU DÉLÉGUANT] de l’entreprise [RAISON SOCIALE DE L’ENTREPRISE]</text:span><text:span text:style-name="T2"> et par délégation ». </text:span></text:p>
      <text:p text:style-name="P11"/>
      <text:p text:style-name="P6"><text:span text:style-name="T2">Fait à </text:span><text:span text:style-name="T5">[VILLE], le [00/00/0000], en [NOMBRE D’EXEMPLAIRES] </text:span><text:span text:style-name="T2">exemplaires, dont un est remis à chacune des parties qui le reconnaît.</text:span></text:p>
      <text:p text:style-name="P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LE DÉLÉGANT</text:p>
            <text:p text:style-name="P4">Signature précédée de la mention</text:p>
            <text:p text:style-name="P4">« Bon pour délégation »</text:p>
          </table:table-cell>
          <table:table-cell table:style-name="Tableau1.B1" office:value-type="string">
            <text:p text:style-name="P8">LE DÉLÉGATAIRE</text:p>
            <text:p text:style-name="P4">Signature précédée de la mention</text:p>
            <text:p text:style-name="P5">« Bon pour acceptation »</text:p>
          </table:table-cell>
        </table:table-row>
        <table:table-row table:style-name="Tableau1.2">
          <table:table-cell table:style-name="Tableau1.A2" office:value-type="string"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442cm" fo:min-width="15.921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2" svg:width="15.92cm" svg:height="5.441cm" draw:transform="rotate (0.785398163397448) translate (0.409222222222222cm 15.7581111111111cm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1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2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3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4" draw:name="PowerPlusWaterMarkObject" draw:style-name="Mgr3" draw:text-style-name="MP2" svg:width="11.399cm" svg:height="3.895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5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6" draw:name="PowerPlusWaterMarkObject" draw:style-name="Mgr4" draw:text-style-name="MP2" svg:width="17.999cm" svg:height="6.151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7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8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9" draw:name="PowerPlusWaterMarkObject" draw:style-name="Mgr2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6:26:04.954000000</meta:creation-date>
    <dc:language>fr-FR</dc:language>
    <meta:editing-cycles>2</meta:editing-cycles>
    <meta:editing-duration>PT3M46S</meta:editing-duration>
    <meta:generator>LibreOffice/7.3.7.2.M8$Windows_X86_64 LibreOffice_project/6d3c621d2a55ad69069ee1e9770686c208fa23a7</meta:generator>
    <dc:date>2024-06-27T15:12:17.901000000</dc:date>
    <meta:document-statistic meta:table-count="1" meta:image-count="0" meta:object-count="0" meta:page-count="1" meta:paragraph-count="21" meta:word-count="233" meta:character-count="1552" meta:non-whitespace-character-count="1335"/>
    <meta:user-defined meta:name="AppVersion">15.0000</meta:user-defined>
  </office:meta>
</office:document-meta>
</file>